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Corsiva" svg:font-family="Corsiv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f81bd" style:text-outline="false" style:text-line-through-style="none" style:text-line-through-type="none" style:font-name="Corsiva" fo:font-size="26pt" fo:font-style="italic" fo:text-shadow="none" style:text-underline-style="none" fo:font-weight="normal" style:font-size-asian="26pt" style:font-style-asian="italic" style:font-weight-asian="normal" style:font-name-complex="Corsiva" style:font-size-complex="26pt" style:font-style-complex="italic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Corsiva" fo:font-size="26pt" fo:font-style="italic" fo:text-shadow="none" style:text-underline-style="none" fo:font-weight="normal" style:font-size-asian="26pt" style:font-style-asian="italic" style:font-weight-asian="normal" style:font-name-complex="Corsiva" style:font-size-complex="26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f81bd" style:text-outline="false" style:text-line-through-style="none" style:text-line-through-type="none" style:font-name="Corsiva" fo:font-size="24pt" fo:font-style="italic" fo:text-shadow="none" style:text-underline-style="none" fo:font-weight="normal" style:font-size-asian="24pt" style:font-style-asian="italic" style:font-weight-asian="normal" style:font-name-complex="Corsiva" style:font-size-complex="24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f497d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1f497d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497d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1f497d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f497d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21f1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31f2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4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5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Relatório de Execução 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bjet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1° Quadrimestre 2025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4" office:value-type="string" calcext:value-type="string">
            <text:p>Relatório de Execuçã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1° Quadrimestre - 2025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 table:number-columns-spanned="2" table:number-rows-spanned="1">
            <text:p>Entidade Parceira: Associação de Moradores do Jardim São Francisco – Unidade I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Modalidade: Educação Básica/ Educação Infantil – Creche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>
            <text:p>Instrumento: Termo de Colaboração</text:p>
          </table:table-cell>
          <table:table-cell table:style-name="ce35" office:value-type="string" calcext:value-type="string">
            <text:p>Número/Ano: 0000524/2019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Período de Vigência: 01/07/2019 a 30/06/2029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Período de Execução: 01/01/2025 a 30/04/2025.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alor Repassado no período: R$ 448.648,76 ( quatrocentos e quarenta e oito mil, seissseentos e quarenta e oito reais e setenta e seis centavos )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RELATÓRI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Descrição do Objeto desta parceria: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Cooperação técnica e financeira visando disciplinar os esforços conjuntos a serem realizados pelo município e pela instituição, para o desenvolvimento complementar da educação pública e gratuita prestada pela rede municipal de Guarulhos, na modalidade Educação básica – Educação infantil/ Creche.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Atendimento de um total de 125 vagas em período integral.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Resumo das providências levadas a efeito, para cumprimento do objeto: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8" office:value-type="string" calcext:value-type="string">
            <text:p>PROJETO ACOLHIMENT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JUSTIFICATIVA: Este projeto tem como finalidade propiciar à criança uma acolhida fraterna, , valorizando sua presença na escola. A socialização da criança desenvolve -se harmoniosamente adquirindo superioridade no ponto de vista da independência e confiança em si , adaptabilidade e rendimento intelectual. Estimulando e orientando a criança, considerando os estágios de seu desenvolvimmento desafiando o pensar.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OBJETIVO GERAL :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0" office:value-type="string" calcext:value-type="string">
            <text:p>• Incentivar a convivência Social e a confiança das crianças nos educadores; • Estimular a interação social e a formação de vinculos entre educadores e alunos; • Apresentar regras e rotinas de forma lúdica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Despertar o entusiasmo para as atividades escolares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OBJETIVOS ESPECÍFICOS :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0" office:value-type="string" calcext:value-type="string">
            <text:p>• Incentivar o convívio 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Fazer com que as crianças se sintam importantes e protagonistas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Construir uma relação saudável entre criança, escola e familía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Garantir os direitos e singularidades de cada criança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Criar um ambiente seguro, acolhedor e inclusivo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RECURSOS :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0" office:value-type="string" calcext:value-type="string">
            <text:p>• Papel cartã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Caixa de papelã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Caixa de som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Sala de víde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Giz de cera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Livros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Massinha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Bexiga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Bolinhas coloridas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AVALIAÇÃO : Neste primeiro momento a avaliação será realizada por meio da observação , considerando as atitudes e comportamentos dos alunos, pois o foco principal é conhecer o aluno e o meio social em que esta inserido.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4" office:value-type="string" calcext:value-type="string">
            <text:p>PROJETO IDENTIDADE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0" office:value-type="string" calcext:value-type="string">
            <text:p>JUSTIFICATIVA: O projeto tem como finalidade possibilitar as crianças, experiencias fundamentais de aprendizagem no reconhecimento dom ‘EU” , o que é indispensável para desenvolver sua própria autonomia.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OBJETIVO GERAL: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0" office:value-type="string" calcext:value-type="string">
            <text:p>• Possibilitar o seu próprio reconhecimento como individuo 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Proporcionar a apropriação de sua identidade desde a infância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Estimular habilidades essenciais para o desenvolvimento da autonomia, autoconfiança e autocuidado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OBJETIVO ESPECIFICO: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0" office:value-type="string" calcext:value-type="string">
            <text:p>• Apropriar-se da sua identidade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Conhecer sua história e da sua família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Compreender o significado do seu nome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Desenvolver a autonomia, autoconfiança e autocuidado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Identificar suas características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Reconhecer suas preferencias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Acolher e respeitar as diversas formas de existência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Desenvolver relações interpessoais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Reconhecer os limites dos outros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Construir sua autoimagem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Compreender noções básicas de existência sua e do outro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RECURSOS: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0" office:value-type="string" calcext:value-type="string">
            <text:p>• Fotos das crianças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Arvore genealógica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Jogos com nomes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• Contos infantis;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AVALIAÇÃO: Deve ser continua e considerando a participação das crianças e família nas atividad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ROJETO DENGUE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JUSTIFICATIVA: Neste projeto visamos ensinar as crianças a importância da cooperação dentro da comunidade escolar para juntos cuidarmos do meio ambiente, evitando a proliferação do mosquito.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4" office:value-type="string" calcext:value-type="string">
            <text:p>OBJETIVO GERAL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• Valorizar a participação em ações coletivas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• Cuidar do meio ambiente, saúde e vida social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• Enfatizar o papel das crianças e das famílias nos cuidados com todos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4" office:value-type="string" calcext:value-type="string">
            <text:p>OBJETIVO ESPECIFICO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• Identificar aspectos do ambiente natural e social, percebendo suas influencias sobre o bem estar coletivo e individual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• Compreender a importância de atitudes responsáveis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• Participar de praticas e ações em atividades de prevenção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4" office:value-type="string" calcext:value-type="string">
            <text:p>RECURSOS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• Material reciclável diversos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• Livros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• Tintas.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• Fitas coloridas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• Papel kraft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• Caixa de som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AVALIAÇÃO: A avaliação será contínua levando-se em conta a evolução, participação, atenção e envolvimento com as atividades realizadas durante o período do projeto.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ROJETO HIGIENE E SAÚDE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JUSTIFICATIVA : Estimular o aluno a desenvolver hábitos de higiene, permitindo a ele (a), conhecer melhor seu corpo e suas necessidades, respeitando as dificuldades de cada um.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4" office:value-type="string" calcext:value-type="string">
            <text:p>OBJETIVO GERAL 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• Fazer com que as crianças de forma lúdica aprender os hábitos de higiene que são extremamente necessários durante sua vida.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4" office:value-type="string" calcext:value-type="string">
            <text:p>OBJETIVO ESPECIFICO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• Desenvolver através do banho e da escovação, higiene corporal e bucal, estimulando melhor conhecimento de seu corpo e a necessidade da vida diária.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• Aprender abrir e fechar a torneira, secar as mãos, abrir e fechar o tubo de creme dental, fazer com autonomia sua higienização bucal. Proporcionando autonomia e confiança.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4" office:value-type="string" calcext:value-type="string">
            <text:p>RECURSOS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• Produtos de higiene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• escova de dente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• creme dental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• copo plástico para auxílio no enxágue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• Bonecas para banho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• Shampoos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• Sabonete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• Buchinha.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AVALIAÇÃO: Contínua e individual, respeitando as dificuldades e a necessidades apresentadas pelos educandos, durante o desenvolvimento de todo projeto apresentado.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 table:number-columns-spanned="6" table:number-rows-spanned="1">
            <text:p>(Metas constantes do Plano de Trabalho - 2025)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Nº</text:p>
          </table:table-cell>
          <table:table-cell table:style-name="ce36" office:value-type="string" calcext:value-type="string">
            <text:p>Descrição da Meta</text:p>
            <text:p>(especificar exatamente como está no plano de trabalho apresentado para o exercício de 2025)</text:p>
          </table:table-cell>
          <table:table-cell table:style-name="ce40" office:value-type="string" calcext:value-type="string">
            <text:p>Alcançado </text:p>
            <text:p>Qualitativamente </text:p>
            <text:p>(PS) - (S) - (IN)</text:p>
          </table:table-cell>
          <table:table-cell table:style-name="ce27" office:value-type="string" calcext:value-type="string">
            <text:p>Alcançado </text:p>
            <text:p>Quantitativamente (percentual %)</text:p>
          </table:table-cell>
          <table:table-cell table:style-name="ce27" office:value-type="string" calcext:value-type="string">
            <text:p>Meios utilizados para</text:p>
            <text:p>aferição </text:p>
            <text:p>(O que utilizou – </text:p>
            <text:p>metodologia - para ver o </text:p>
            <text:p>resultado)</text:p>
          </table:table-cell>
          <table:table-cell table:style-name="ce27" office:value-type="string" calcext:value-type="string">
            <text:p>Dificuldades </text:p>
            <text:p>encontradas </text:p>
            <text:p>(justificar)</text:p>
          </table:table-cell>
          <table:table-cell table:number-columns-repeated="1018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Atender e matricular 100% dos educandos na unidade Escolar de acordo o número de atendimento previsto.</text:p>
          </table:table-cell>
          <table:table-cell table:style-name="ce30" office:value-type="string" calcext:value-type="string">
            <text:p>( PS)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36" office:value-type="string" calcext:value-type="string">
            <text:p>Apresentar mensalmente, o controle de frequência das crianças atendidas, por meio do Gier.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38" office:value-type="string" calcext:value-type="string">
            <text:p>Acompanhar e tomar asdevidas providencias para assegurar a frequência de todas as crianças.</text:p>
          </table:table-cell>
          <table:table-cell table:style-name="ce41" office:value-type="string" calcext:value-type="string">
            <text:p>(PS)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36" office:value-type="string" calcext:value-type="string">
            <text:p>Consulta a anotações efetuadas nos registros de ação supervisora através de visitas in loco mensalmente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8" office:value-type="string" calcext:value-type="string">
            <text:p>Garantir 100% de gratuidade no atendimento.</text:p>
          </table:table-cell>
          <table:table-cell table:style-name="ce41" office:value-type="string" calcext:value-type="string">
            <text:p>(PS)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42" office:value-type="string" calcext:value-type="string">
            <text:p>Registros em arquivos </text:p>
            <text:p>próprios da SE, além das anotações efetuadas nos registros de ação supervisora.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39" office:value-type="string" calcext:value-type="string">
            <text:p>Garantir a limpeza, higienee organização de todos os espaços para o pleno </text:p>
            <text:p>funcionamento da unidade escolar, a fim de assegurar um ambiente de qualidade para as crianças.</text:p>
          </table:table-cell>
          <table:table-cell table:style-name="ce30" office:value-type="string" calcext:value-type="string">
            <text:p>(PS)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36" office:value-type="string" calcext:value-type="string">
            <text:p>Registro fotografico em visitas .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39" office:value-type="string" calcext:value-type="string">
            <text:p>Manter o quadro de recursos humanos como previsto.</text:p>
          </table:table-cell>
          <table:table-cell table:style-name="ce42" office:value-type="string" calcext:value-type="string">
            <text:p>(PS)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42" office:value-type="string" calcext:value-type="string">
            <text:p>Registro durante as visitas periódicas, comparando ao plano de trabalho.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39" office:value-type="string" calcext:value-type="string">
            <text:p>Garantir a formação </text:p>
            <text:p>continuada dos profissionais de acordo com as propostas da SE.</text:p>
          </table:table-cell>
          <table:table-cell table:style-name="ce42" office:value-type="string" calcext:value-type="string">
            <text:p>(PS)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42" office:value-type="string" calcext:value-type="string">
            <text:p>Acompanhamento das </text:p>
            <text:p>formações quando oferecidas pela SE e pela própria </text:p>
            <text:p>Instituição, através de reunião com a equipe gestora da unidade escolar.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9" office:value-type="string" calcext:value-type="string">
            <text:p>Manter organizada e </text:p>
            <text:p>atualizada 100% da </text:p>
            <text:p>documentação da unidade Educacional de todas as crianças atendidas e dos funcionários.</text:p>
          </table:table-cell>
          <table:table-cell table:style-name="ce41" office:value-type="string" calcext:value-type="string">
            <text:p>(PS)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42" office:value-type="string" calcext:value-type="string">
            <text:p>Conferencias durante as visitas periodicas.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39" office:value-type="string" calcext:value-type="string">
            <text:p>Garantir uma alimentação saudável e de qualidade e com boa apresentação a 100% das crianças </text:p>
            <text:p>atendidas segundo o </text:p>
            <text:p>disposto no Programa de Alimentação escolar (PNAE)</text:p>
          </table:table-cell>
          <table:table-cell table:style-name="ce28" office:value-type="string" calcext:value-type="string">
            <text:p>(PS)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42" office:value-type="string" calcext:value-type="string">
            <text:p>Acompanhamento durante as visitass periodicas e quando necessário junto a equipe de Nutrição da SE.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39" office:value-type="string" calcext:value-type="string">
            <text:p>Garantir condições, </text:p>
            <text:p>ambientes e conservação dos espaços adequados para o bem estar e o </text:p>
            <text:p>desenvolvimento integral de todas as crianças atendidas.</text:p>
          </table:table-cell>
          <table:table-cell table:style-name="ce43" office:value-type="string" calcext:value-type="string">
            <text:p>(PS)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2" office:value-type="string" calcext:value-type="string">
            <text:p>Visitas periodicas da </text:p>
            <text:p>Supervisão e quando </text:p>
            <text:p>necessário além da visita ao menos uma vez por ano da comissão especial de vistoria.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39" office:value-type="string" calcext:value-type="string">
            <text:p>Implementar e manter instrumentos de </text:p>
            <text:p>participação da com </text:p>
            <text:p>unidade, garantindo </text:p>
            <text:p>transparência nas ações da unidade Educacional.</text:p>
          </table:table-cell>
          <table:table-cell table:style-name="ce43" office:value-type="string" calcext:value-type="string">
            <text:p>(PS)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2" office:value-type="string" calcext:value-type="string">
            <text:p>Consultas aos registros realizados pela unidade escolar.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39" office:value-type="string" calcext:value-type="string">
            <text:p>Proporcionar aprendizagens e vivencias enriquecedoras para 100% das crianças matriculadas em </text:p>
            <text:p>consonancia com as </text:p>
            <text:p>diretrizes da SE.</text:p>
          </table:table-cell>
          <table:table-cell table:style-name="ce43" office:value-type="string" calcext:value-type="string">
            <text:p>(PS)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2" office:value-type="string" calcext:value-type="string">
            <text:p>Projeto Politico Pedagógico</text:p>
          </table:table-cell>
          <table:table-cell table:style-name="ce30"/>
          <table:table-cell table:number-columns-repeated="1018"/>
        </table:table-row>
        <table:table-row table:style-name="ro1" table:number-rows-repeated="2">
          <table:table-cell table:style-name="ce29"/>
          <table:table-cell table:number-columns-repeated="1023"/>
        </table:table-row>
        <table:table-row table:style-name="ro1">
          <table:table-cell table:style-name="ce30" table:number-columns-repeated="6"/>
          <table:table-cell table:number-columns-repeated="1018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39" office:value-type="string" calcext:value-type="string">
            <text:p>Garantir a qualidade das atividades com e para as crianças em consonancia com as diretrizes da SE.</text:p>
          </table:table-cell>
          <table:table-cell table:style-name="ce43" office:value-type="string" calcext:value-type="string">
            <text:p>(PS)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2" office:value-type="string" calcext:value-type="string">
            <text:p>Acompanhamento durante as visitas periodicas.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39" office:value-type="string" calcext:value-type="string">
            <text:p>Garantir a boa e regular aplicação dos recursos recebidos, de acordo com a planilha de Aplicação de recursos.</text:p>
          </table:table-cell>
          <table:table-cell table:style-name="ce43" office:value-type="string" calcext:value-type="string">
            <text:p>(PS)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38" office:value-type="string" calcext:value-type="string">
            <text:p>Acompanhamento da </text:p>
            <text:p>aquisição de itens necessários ao atendimento aos alunos durante as visitas periodicas. Sendo ainda analisadas através da Divisão Tecnica de prestação de contas.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31" office:value-type="string" calcext:value-type="string" table:number-columns-spanned="6" table:number-rows-spanned="1">
            <text:p>OBSERVAÇÃO: Legenda </text:p>
            <text:p>Plenamente Satisfatório (PS) Metas que atingiram todas as expectativas propotas dentro do período. Satisfatório (S) Metas que atingiram parcialmente as expectativas propostas dentro do período. </text:p>
            <text:p>Insatisfatório (IS) Metas que não atingiram as propostas dentro do perído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6" table:number-rows-spanned="1">
            <text:p>EMISSÃ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3" office:value-type="string" calcext:value-type="string" table:number-columns-spanned="6" table:number-rows-spanned="1">
            <text:p>Data: 12 /05/2025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3" office:value-type="string" calcext:value-type="string" table:number-columns-spanned="6" table:number-rows-spanned="1">
            <text:p>Assinatura/carimbo do Responsável Legal da Entidade Parceir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3" office:value-type="string" calcext:value-type="string" table:number-columns-spanned="6" table:number-rows-spanned="1">
            <text:p>CPF:464.411.468-51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2">
          <table:table-cell table:style-name="ce29"/>
          <table:table-cell table:number-columns-repeated="1023"/>
        </table:table-row>
        <table:table-row table:style-name="ro1">
          <table:table-cell table:style-name="ce34" office:value-type="string" calcext:value-type="string">
            <text:p>ANEXOS: Documentos comprobatórios do cumprimento do objeto e dos meios para aferição (exemplos: listas de presença, relatórios fotográficos, etc.). Obs.: Com relação as Notas Fiscais – considerando que consta da prestação lançada no sistema Sincovinho, não será necessário o envio.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29" office:value-type="string" calcext:value-type="string">
            <text:p>Meta 4- Garantir a limpeza , higiene e organização de todos os espaços.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Meta 6- Garantir a formação continuada dos profissionais.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Meta 7- Manter organizada e atualizada a documentação da unidade educacional .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Meta 8- Garantir alimentação saudávele de boa qualidade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Meta 9- Garantir condições e ambientes conservados para o bem estar e desenvolvimento integral de todas as crianças.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0" office:value-type="string" calcext:value-type="string">
            <text:p>Meta 10- Implementar e manter participação da comunidade, garantindo transparencia total.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Meta 11 e 12 - Proporcionar aprendizagens e vivencias enriquecedoras; - Garantir a qualidade das atividades;</text:p>
          </table:table-cell>
          <table:table-cell table:number-columns-repeated="1023"/>
        </table:table-row>
        <table:table-row table:style-name="ro1" table:number-rows-repeated="2">
          <table:table-cell table:style-name="ce21"/>
          <table:table-cell table:number-columns-repeated="1023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Corsiva" svg:font-family="Corsiv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3" meta:object-count="0"/>
    <meta:generator>LibreOfficeDev/6.0.5.2$Linux_X86_64 LibreOffice_project/</meta:generator>
  </office:meta>
</office:document-meta>
</file>